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BE0000011BA37B987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 style:page-usage="mirrored">
      <style:page-layout-properties fo:page-width="21.001cm" fo:page-height="29.7cm" style:num-format="1" style:print-orientation="portrait" fo:margin-top="5.2cm" fo:margin-bottom="2cm" fo:margin-left="5.001cm" fo:margin-right="1.499cm" fo:border-top="none" fo:border-bottom="none" fo:border-left="0.018cm solid #000000" fo:border-right="0.018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Header" text:protected="true" text:protection-key="wgDCl/lb0or9HTnddHm9AFZ5udI=">
          <text:p text:style-name="Header"><draw:frame draw:style-name="Mfr1" draw:name="gráficos2" text:anchor-type="paragraph" svg:x="-0.071cm" svg:y="-3.9cm" svg:width="6.001cm" svg:height="3.799cm" draw:z-index="0"><draw:image xlink:href="Pictures/10000000000001BE0000011BA37B987B.gif" xlink:type="simple" xlink:show="embed" xlink:actuate="onLoad"/></draw:frame></text:p>
        </text:section>
      </style:header>
      <style:header-left>
        <text:section text:style-name="MSect1" text:name="Sección1" text:protected="true" text:protection-key="wgDCl/lb0or9HTnddHm9AFZ5udI=">
          <text:p text:style-name="Header"/>
        </text:section>
      </style:head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5-06T11:12:23</meta:creation-date>
    <meta:editing-cycles>2</meta:editing-cycles>
    <meta:editing-duration>PT00H00M50S</meta:editing-duration>
    <dc:title>Oficial-con-logo</dc:title>
    <meta:document-statistic meta:table-count="0" meta:image-count="1" meta:object-count="0" meta:page-count="1" meta:paragraph-count="0" meta:word-count="0" meta:character-count="0"/>
    <dc:date>2009-05-06T11:13:09.50</dc:date>
    <meta:user-defined meta:name="Info 1"/>
    <meta:user-defined meta:name="Info 2"/>
    <meta:user-defined meta:name="Info 3"/>
    <meta:user-defined meta:name="Info 4"/>
    <meta:template xlink:type="simple" xlink:actuate="onRequest" xlink:title="Oficial-con-logo" xlink:href="../Plantilla%20Poder%20Judicial%20-%20Open%20Office.ott" meta:date="2009-05-06T11:12:22.20"/>
  </office:meta>
</office:document-meta>
</file>